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674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7:0314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314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7:0314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314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314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314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314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314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314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314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314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314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314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314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22:27:0314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57:11Z</meta:creation-date>
    <dc:date>2024-02-20T03:57:11Z</dc:date>
  </office:meta>
</office:document-meta>
</file>